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drijfswoning met bedrijfsruimte aan Marijkestraat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Marijkestraat, Haaften, het bouwen van een bedrijfswoning met bedrijfsruimte (Bouwen, Uitweg, Strijd Gebr. gronden/bouww. met RO), Beslistermijn verlengd tot 12-12-2021 , ODR210951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5582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8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8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9514</meta:user-defined>
    <dc:language>nl</dc:language>
    <meta:user-defined meta:name="OVERHEIDop.locatietype/OVERHEIDop.gebiedsmarkering">Weg</meta:user-defined>
    <meta:user-defined meta:name="DC.title">Verlenging beslistermijn voor het bouwen van een bedrijfswoning met bedrijfsruimte aan Marijkestraat te Haaft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582</meta:user-defined>
    <meta:user-defined meta:name="OVERHEIDop.GmbID/DC.identifier">gmb-2021-395582</meta:user-defined>
    <meta:user-defined meta:name="OVERHEIDop.versieInformatie"/>
  </office:meta>
</office:document-meta>
</file>