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seksinrichting, Schijnd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Monica escort</text:p>
            <text:p text:style-name="common-al">Locatie: Schijndelstraat 6</text:p>
            <text:p text:style-name="common-al">Zaaknummer: 6164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57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7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7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seksinrichting, Schijndelstraat 6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79</meta:user-defined>
    <meta:user-defined meta:name="OVERHEIDop.GmbID/DC.identifier">gmb-2021-395579</meta:user-defined>
    <meta:user-defined meta:name="OVERHEIDop.versieInformatie"/>
  </office:meta>
</office:document-meta>
</file>