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Poolman, t.h.v. nr. 17</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instemmingsbesluit kabels en leidingen : het aanleggen van een waterleiding, op locatie Het Poolman, t.h.v. nr. 17. De aanvraag is geregistreerd onder zaaknummer V-2021-65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57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7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7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t Poolman, t.h.v. nr. 17</meta:user-defined>
    <meta:user-defined meta:name="DCTERMS.W3CDTF/DCTERMS.available">2021-11-08</meta:user-defined>
    <meta:user-defined meta:name="DCTERMS.W3CDTF/OVERHEIDop.jaargang">2021</meta:user-defined>
    <meta:user-defined meta:name="OVERHEIDop.publicationIssue">395578</meta:user-defined>
    <meta:user-defined meta:name="OVERHEIDop.GmbID/DC.identifier">gmb-2021-395578</meta:user-defined>
    <meta:user-defined meta:name="OVERHEIDop.versieInformatie"/>
  </office:meta>
</office:document-meta>
</file>