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realiseren van 30 woningen op het perceel Baansloot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aanvraag ontvangen voor een omgevingsvergunning voor het realiseren van 30 woningen op het perceel Baansloot in Berkhout. De aanvraag is geregistreerd onder zaaknummer 2021-001316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557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7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7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ansloot in Berkhout</meta:user-defined>
    <dc:language>nl</dc:language>
    <meta:user-defined meta:name="OVERHEIDop.locatietype/OVERHEIDop.gebiedsmarkering">Punt</meta:user-defined>
    <meta:user-defined meta:name="DC.title">Kennisgeving ontvangst aanvraag beschikking, voor het realiseren van 30 woningen op het perceel Baansloot in Berkhou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77</meta:user-defined>
    <meta:user-defined meta:name="OVERHEIDop.GmbID/DC.identifier">gmb-2021-395577</meta:user-defined>
    <meta:user-defined meta:name="OVERHEIDop.versieInformatie"/>
  </office:meta>
</office:document-meta>
</file>