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schuurtje met muurkas aan Deilsedijk 2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Deilsedijk 2, 4158 CG, Deil, het plaatsen van een schuurtje met muurkas (Bouwen), Beslistermijn verlengd tot 17-12-2021 , ODR211072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557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7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7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0722</meta:user-defined>
    <dc:language>nl</dc:language>
    <meta:user-defined meta:name="OVERHEIDop.locatietype/OVERHEIDop.gebiedsmarkering">Adres</meta:user-defined>
    <meta:user-defined meta:name="DC.title">Verlenging beslistermijn voor het plaatsen van een schuurtje met muurkas aan Deilsedijk 2 te Deil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576</meta:user-defined>
    <meta:user-defined meta:name="OVERHEIDop.GmbID/DC.identifier">gmb-2021-395576</meta:user-defined>
    <meta:user-defined meta:name="OVERHEIDop.versieInformatie"/>
  </office:meta>
</office:document-meta>
</file>