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straat 3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 november 2021:</text:p>
            <text:p text:style-name="common-al">- <text:span text:style-name="nadrukvet">Nieuwstraat 30</text:span>: het oprichten van een klein, lokaal georiënteerde sportschool</text:p>
            <text:p text:style-name="common-al">(RV202138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557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83</meta:user-defined>
    <meta:user-defined meta:name="DCTERMS.abstract">het oprichten van een klein, lokaal georiënteerde sportschool</meta:user-defined>
    <dc:language>nl</dc:language>
    <meta:user-defined meta:name="OVERHEIDop.locatietype/OVERHEIDop.gebiedsmarkering">Adres</meta:user-defined>
    <meta:user-defined meta:name="DC.title">Ingetrokken aanvraag omgevingsvergunning Nieuwstraat 30 in Liemp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74</meta:user-defined>
    <meta:user-defined meta:name="OVERHEIDop.GmbID/DC.identifier">gmb-2021-395574</meta:user-defined>
    <meta:user-defined meta:name="OVERHEIDop.versieInformatie"/>
  </office:meta>
</office:document-meta>
</file>