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Kleverparkweg 70, 2021-08556, filmopname commercial Pandora Sieraden op 3 t/m 5 november 2021, verzonden 3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57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7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7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filmopnamen Kleverparkweg 70, 2021-08556, filmopname commercial Pandora Sieraden op 3 t/m 5 november 2021, verzonden 3 november 2021</meta:user-defined>
    <meta:user-defined meta:name="DCTERMS.W3CDTF/DCTERMS.available">2021-11-08</meta:user-defined>
    <meta:user-defined meta:name="DCTERMS.W3CDTF/OVERHEIDop.jaargang">2021</meta:user-defined>
    <meta:user-defined meta:name="OVERHEIDop.publicationIssue">395573</meta:user-defined>
    <meta:user-defined meta:name="OVERHEIDop.GmbID/DC.identifier">gmb-2021-395573</meta:user-defined>
    <meta:user-defined meta:name="OVERHEIDop.versieInformatie"/>
  </office:meta>
</office:document-meta>
</file>