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vangen kozijnen Stadshagenkamp 10, 3848C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2021-001675 voor vervangen kozijnen op locatie Stadshagenkamp 10, 3848C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557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7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7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dshagenkamp 10, 3848CK Harderwijk</meta:user-defined>
    <dc:language>nl</dc:language>
    <meta:user-defined meta:name="OVERHEIDop.locatietype/OVERHEIDop.gebiedsmarkering">Punt</meta:user-defined>
    <meta:user-defined meta:name="DC.title">Verlening omgevingsvergunning, vervangen kozijnen Stadshagenkamp 10, 3848CK Harderwij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572</meta:user-defined>
    <meta:user-defined meta:name="OVERHEIDop.GmbID/DC.identifier">gmb-2021-395572</meta:user-defined>
    <meta:user-defined meta:name="OVERHEIDop.versieInformatie"/>
  </office:meta>
</office:document-meta>
</file>