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rweg 75 Wijdewormer, bouw schuur en plaatse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november 2021</text:p>
            <text:p text:style-name="common-al">Ons kenmerk:2021omg05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556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6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6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rweg 75 Wijdewormer, bouw schuur en plaatsen zonnepanelen.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568</meta:user-defined>
    <meta:user-defined meta:name="OVERHEIDop.GmbID/DC.identifier">gmb-2021-395568</meta:user-defined>
    <meta:user-defined meta:name="OVERHEIDop.versieInformatie"/>
  </office:meta>
</office:document-meta>
</file>