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nieuwe kozijnen en wijzigen van de voorgevel aan Mildijk 83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nieuwe kozijnen en wijzigen van de voorgevel (Bouwen), Mildijk 83, 4214 DR, in Vuren (02-11-2021) (bezwaar mogelijk), ODR2112047</text:p>
            <text:p text:style-name="common-al">
            <text:span text:style-name="nadrukvet">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95560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560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560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2047</meta:user-defined>
    <dc:language>nl</dc:language>
    <meta:user-defined meta:name="OVERHEIDop.locatietype/OVERHEIDop.gebiedsmarkering">Adres</meta:user-defined>
    <meta:user-defined meta:name="DC.title">Toestemming voor het plaatsen van nieuwe kozijnen en wijzigen van de voorgevel aan Mildijk 83 te Vuren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5560</meta:user-defined>
    <meta:user-defined meta:name="OVERHEIDop.GmbID/DC.identifier">gmb-2021-395560</meta:user-defined>
    <meta:user-defined meta:name="OVERHEIDop.versieInformatie"/>
  </office:meta>
</office:document-meta>
</file>