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erkapkade 2, 2021-08237, Opening Peakz Padel Lichtfabriek op 12 t/m 14 november 2021, verzonden 29 okto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555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55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erkapkade 2, 2021-08237, Opening Peakz Padel Lichtfabriek op 12 t/m 14 november 2021, verzonden 29 oktober 2021</meta:user-defined>
    <meta:user-defined meta:name="DCTERMS.W3CDTF/DCTERMS.available">2021-11-08</meta:user-defined>
    <meta:user-defined meta:name="DCTERMS.W3CDTF/OVERHEIDop.jaargang">2021</meta:user-defined>
    <meta:user-defined meta:name="OVERHEIDop.publicationIssue">395559</meta:user-defined>
    <meta:user-defined meta:name="OVERHEIDop.GmbID/DC.identifier">gmb-2021-395559</meta:user-defined>
    <meta:user-defined meta:name="OVERHEIDop.versieInformatie"/>
  </office:meta>
</office:document-meta>
</file>