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randveilig gebruiken van het bouwwerk op het perceel Meidoornstraat 1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4 november 2021 een besluit genomen op de aanvraag met zaaknummer Z/21/635848 voor het het brandveilig gebruiken van het bouwwerk op het perceel Meidoornstraat 10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Vanaf 10 november 2021</text:span> ligt de verleende omgevingsvergunning die de uitgebreide procedure heeft gevolgd gedurende 6 weken ter inzage bij de balie van de eenheid Publiekdienstverlening van het gemeentehuis in Dalfsen.</text:p>
            <text:p text:style-name="common-al">Tegen het besluit kunt u, en andere belanghebbenden, op grond van artikel 8:1 Algemene wet bestuursrecht binnen zes weken na datum vanpublicatie van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5555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5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5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het brandveilig gebruiken van het bouwwerk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sluit op aanvraag voor het brandveilig gebruiken van het bouwwerk op het perceel Meidoornstraat 10 in Nieuwleus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5555</meta:user-defined>
    <meta:user-defined meta:name="OVERHEIDop.GmbID/DC.identifier">gmb-2021-395555</meta:user-defined>
    <meta:user-defined meta:name="OVERHEIDop.versieInformatie"/>
  </office:meta>
</office:document-meta>
</file>