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 Utrechtseweg 284, 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</text:p>
            <text:p text:style-name="common-al"/>
            <text:p text:style-name="common-al">Voor:  Villa BLØFF B.V.</text:p>
            <text:p text:style-name="common-al">Locatie: Utrechtseweg 284. </text:p>
            <text:p text:style-name="common-al">Deze publicatie is een rectificatie van de eerdere bekendmaking van 1 november 2021, omdat hierbij het verkeerde adres (Oude utrechteseweg 284) is genoemd. Hiermee wordt dit hersteld.</text:p>
            <text:p text:style-name="common-al">Zaaknummer: 61114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4">
              <text:list-item text:style-override="id1-3-2-1-1-14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4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4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5554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5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5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 Utrechtseweg 284, rectificati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554</meta:user-defined>
    <meta:user-defined meta:name="OVERHEIDop.GmbID/DC.identifier">gmb-2021-395554</meta:user-defined>
    <meta:user-defined meta:name="OVERHEIDop.versieInformatie"/>
  </office:meta>
</office:document-meta>
</file>