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herbouwen van een aanbouw aan Waalbandijk 58 te Va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herbouwen van een aanbouw (Bouwen), Waalbandijk 58, 4064 CC, in Varik (01-11-2021) (bezwaar mogelijk), ODR2112126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95553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553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553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12126</meta:user-defined>
    <dc:language>nl</dc:language>
    <meta:user-defined meta:name="OVERHEIDop.locatietype/OVERHEIDop.gebiedsmarkering">Adres</meta:user-defined>
    <meta:user-defined meta:name="DC.title">Toestemming voor het herbouwen van een aanbouw aan Waalbandijk 58 te Varik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5553</meta:user-defined>
    <meta:user-defined meta:name="OVERHEIDop.GmbID/DC.identifier">gmb-2021-395553</meta:user-defined>
    <meta:user-defined meta:name="OVERHEIDop.versieInformatie"/>
  </office:meta>
</office:document-meta>
</file>