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n ontwerpbesluit Hogere grenswaarden geluid Wezelsedijk Ong. Wijchen, gemeente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voor iedereen het ontwerpbestemmingsplan ‘‘Bestemmingsplan Wezelsedijk ong. Wijchen‘ ter inzage ligt. Het plan voorziet in het toevoegen van twee woningen op het perceel Wezelsedijk Ong. Wijchen, gelegen naast Wezelsedijk 2 en tegenover Wezelsedijk 3 te Wijchen.</text:p>
            <text:p text:style-name="common-al">Burgemeester en wethouders maken ook bekend dat zij voor dit plan van plan zijn om een hogere waarde te verlenen voor het overschrijden van de voorkeursgrenswaarde voor wegverkeerslawaai van 48dB tot maximaal 53dB, in overeenstemming met het bepaalde in artikel 110a van de Wet geluidhinder.</text:p>
            <text:p text:style-name="tussenkopcur">Ter inzage</text:p>
            <text:p text:style-name="common-al">De schriftelijke stukken behorende bij het ontwerpbestemmingspla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ontwerpbestemmingsplan is ook digitaal beschikbaar via de website www.ruimtelijkeplannen.nl. Het identificatienummer is: NL.IMRO.0296.BGBWezelsedijk-OW01.</text:p>
            <text:p text:style-name="tussenkopcur">Zienswijze</text:p>
            <text:p text:style-name="last-al">De termijn voor het indienen van een zienswijze bedraagt zes weken en vangt aan op 11 november 2021. Gedurende bovengenoemde termijn kan eenieder schriftelijk of mondeling zienswijzen over het ontwerpbestemmingsplan indienen bij de gemeenteraad. Schriftelijke zienswijzen kunnen worden gericht aan de gemeenteraad van Wijchen, Postbus 9000, 6600 HA Wijchen. Voor het mondeling indienen van zienswijzen kunt u contact opnemen met de medewerkers van de balie Bouwen en Leefomgeving.</text:p>
            <text:p text:style-name="tekst_bottom"/>
          </text:section>
        </text:section>
        <text:section text:name="zakelijke-mededeling-sluiting_id1-3-2-2" text:style-name="zakelijke-mededeling-sluiting">
          <text:section text:name="ondertekening_id1-3-2-2-1">
            <text:p><text:span text:style-name="functie">Wijchen, 10 november 2021</text:span></text:p>
            <text:p><text:span text:style-name="functie">Burgemeester en wethouders van Wijchen</text:span></text:p>
            <text:p><text:span text:style-name="functie">mevrouw M. van Beek,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555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55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55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Wezelsedijk-OW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en ontwerpbesluit Hogere grenswaarden geluid Wezelsedijk Ong. Wijchen, gemeente Wijchen</meta:user-defined>
    <meta:user-defined meta:name="DCTERMS.W3CDTF/DCTERMS.available">2021-11-10</meta:user-defined>
    <meta:user-defined meta:name="DCTERMS.W3CDTF/OVERHEIDop.jaargang">2021</meta:user-defined>
    <meta:user-defined meta:name="OVERHEIDop.publicationIssue">395552</meta:user-defined>
    <meta:user-defined meta:name="OVERHEIDop.GmbID/DC.identifier">gmb-2021-395552</meta:user-defined>
    <meta:user-defined meta:name="OVERHEIDop.versieInformatie"/>
  </office:meta>
</office:document-meta>
</file>