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weg 16 in Heerde: het aanleggen van een paardenbak met landschappelijke inpass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oktober 2021 een omgevingsvergunning heeft verleend voor het aanleggen van een paardenbak met landschappelijke inpassing op het perceel Kavelweg 16 in Heerde (verzenddatum: 28 okto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9553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3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3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0378</meta:user-defined>
    <meta:user-defined meta:name="DCTERMS.abstract">Verleende omgevingsvergunningen Kavelweg 16 in Heerde: het aanleggen van een paardenbak met landschappelijke inpassing.</meta:user-defined>
    <dc:language>nl</dc:language>
    <meta:user-defined meta:name="OVERHEIDop.locatietype/OVERHEIDop.gebiedsmarkering">Adres</meta:user-defined>
    <meta:user-defined meta:name="DC.title">Verleende omgevingsvergunning Kavelweg 16 in Heerde: het aanleggen van een paardenbak met landschappelijke inpassing</meta:user-defined>
    <meta:user-defined meta:name="DCTERMS.W3CDTF/DCTERMS.available">2021-11-09</meta:user-defined>
    <meta:user-defined meta:name="DCTERMS.W3CDTF/OVERHEIDop.jaargang">2021</meta:user-defined>
    <meta:user-defined meta:name="OVERHEIDop.publicationIssue">395539</meta:user-defined>
    <meta:user-defined meta:name="OVERHEIDop.GmbID/DC.identifier">gmb-2021-395539</meta:user-defined>
    <meta:user-defined meta:name="OVERHEIDop.versieInformatie"/>
  </office:meta>
</office:document-meta>
</file>