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en gebruik naar woonruimte aan Geldersestraat 17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en gebruik naar woonruimte (formalisering) (Strijd Gebr. gronden/bouww. met RO), Geldersestraat 17a, 4191 BA, in Geldermalsen (29-10-2021) (bezwaar mogelijk), ODR211204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3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044</meta:user-defined>
    <dc:language>nl</dc:language>
    <meta:user-defined meta:name="OVERHEIDop.locatietype/OVERHEIDop.gebiedsmarkering">Adres</meta:user-defined>
    <meta:user-defined meta:name="DC.title">Toestemming voor een wijzigen gebruik naar woonruimte aan Geldersestraat 17a te Geldermal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37</meta:user-defined>
    <meta:user-defined meta:name="OVERHEIDop.GmbID/DC.identifier">gmb-2021-395537</meta:user-defined>
    <meta:user-defined meta:name="OVERHEIDop.versieInformatie"/>
  </office:meta>
</office:document-meta>
</file>