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Oude Waag naast 71 Beesd” </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0 november 2021 ligt, overeenkomstig het bepaalde in artikel 3.9a van de Wet ruimtelijke ordening, voor zes weken het ontwerp van het wijzigingsplan “Oude Waag naast 71 Beesd” (met als bijlage het ontwerpvaststellingsbesluit) van de gemeente West Betuwe ter inzage. </text:p>
            <text:p text:style-name="common-al">
            <text:span text:style-name="nadrukvet">Toelichting op de planstukken </text:span>
          </text:p>
            <text:p text:style-name="common-al"> Met dit bestemmingsplan wordt na sloop van verouderde voormalige agrarische opstallen ter plaatse de realisatie een woongebouw met twee zelfstandige wooneenheden mogelijk gemaakt.</text:p>
            <text:p text:style-name="common-al"> Toepassing wordt hier gegeven aan een regeling uit het ter plaatse geldende bestemmingsplan “Buitengebied, eerste herziening” van de voormalige gemeente Geldermalsen. Deze regeling is bedoeld om aan voormalige agrarische gebouwen nieuwe passende functies te geven of om na sloop van de opstallen woningbouw mogelijk te maken. Dit onder meer om leegstand van gebouwen te voorkomen en om nieuwe functies aan het landelijke gebied toe te kennen. </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 Het wijzigingsplan heeft het planidentificatienummer: NL.IMRO.1960.BEEOudeWaagn71-ONT1 .</text:p>
            <text:p text:style-name="common-al">De ter inzage gelegde stukken kunt u op afspraak inzien bij het Klantencontactcentrum in het gemeentehuis in Geldermalsen (tijdelijk bezoekadres: Van Dam van Isseltweg 4, 4191 KC Geldermalsen). Voor het maken van een afspraak neemt u contact met ons op via ons algemene telefoonnummer 0345-728800. Kijk voor de meest actuele openingstijden op de volgende website van de gemeente: www.westbetuwe.nl.</text:p>
            <text:p text:style-name="common-al">
            <text:span text:style-name="nadrukvet">Reageren</text:span>
          </text:p>
            <text:p text:style-name="last-al">Gedurende de termijn van terinzagelegging (t/m dinsdag 21 december 2021) kan een ieder een schriftelijke zienswijze (geen e-mail) sturen naar het college van B en W van de gemeente West Betuwe, Postbus 112, 4190 CC Geldermalsen. Indien u een mondelinge zienswijze wilt geven dan dient u hiervoor, uiterlijk één week voor het einde van de ter inzage 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553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EEOudeWaagn71-ONT1</meta:user-defined>
    <meta:user-defined meta:name="OVERHEIDop.Plansoort/OVERHEIDop.plansoort">bestemmings- of omgevingsplan</meta:user-defined>
    <dc:language>nl</dc:language>
    <meta:user-defined meta:name="OVERHEIDop.locatietype/OVERHEIDop.gebiedsmarkering">Weg</meta:user-defined>
    <meta:user-defined meta:name="DC.title">Ontwerpwijzigingsplan “Oude Waag naast 71 Beesd”</meta:user-defined>
    <meta:user-defined meta:name="DCTERMS.W3CDTF/DCTERMS.available">2021-11-09</meta:user-defined>
    <meta:user-defined meta:name="DCTERMS.W3CDTF/OVERHEIDop.jaargang">2021</meta:user-defined>
    <meta:user-defined meta:name="OVERHEIDop.publicationIssue">395531</meta:user-defined>
    <meta:user-defined meta:name="OVERHEIDop.GmbID/DC.identifier">gmb-2021-395531</meta:user-defined>
    <meta:user-defined meta:name="OVERHEIDop.versieInformatie"/>
  </office:meta>
</office:document-meta>
</file>