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een mantelzorgwoning aan Rijksstraatweg 61c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mantelzorgwoning (Bouwen), Rijksstraatweg 61c, 4197 RL, in Buurmalsen (01-11-2021) (bezwaar mogelijk), ODR211264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2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40</meta:user-defined>
    <dc:language>nl</dc:language>
    <meta:user-defined meta:name="OVERHEIDop.locatietype/OVERHEIDop.gebiedsmarkering">Adres</meta:user-defined>
    <meta:user-defined meta:name="DC.title">Buiten behandeling gestelde vergunning voor het bouwen van een mantelzorgwoning aan Rijksstraatweg 61c te Buurmal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27</meta:user-defined>
    <meta:user-defined meta:name="OVERHEIDop.GmbID/DC.identifier">gmb-2021-395527</meta:user-defined>
    <meta:user-defined meta:name="OVERHEIDop.versieInformatie"/>
  </office:meta>
</office:document-meta>
</file>