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nterklaasintocht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, het organiseren van een Sinterklaasintocht door het dorp en kinderfeest in De Mienskip, Haadstrjitte 1, op 13 november 2021 van 14.45 uur tot 17.30 uur (besluit is verzonden op 4 nov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55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924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Evenementenvergunning Sinterklaasintocht te Feanwâl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526</meta:user-defined>
    <meta:user-defined meta:name="OVERHEIDop.GmbID/DC.identifier">gmb-2021-395526</meta:user-defined>
    <meta:user-defined meta:name="OVERHEIDop.versieInformatie"/>
  </office:meta>
</office:document-meta>
</file>