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iterburenweg Schildwolde, Verlenging beslistermijn omgevingsvergunning (reguliere procedure) Z2021-0098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voor de volgende aanvraag omgevingsvergunning op grond van de Wet algemene bepalingen omgevingsrecht (Wabo), de beslistermijn te verlengen met 6 weken:</text:p>
            <text:p text:style-name="common-al"/>
            <text:p text:style-name="common-al">- Uiterburenweg, Schildwolde (kadastrale gemeente Slochteren, sectie S, perceelnummer 296), voor het plaatsen van een mestsilo, ingediend op 21 oktober 2021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57, 9603 AE Hoogezand, telefoonnummer (0598) 37 37 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95524</text:span><text:line-break/><text:date style:data-style-name="dag" text:fixed="true" text:date-value="2021-11-08"/><text:line-break/><text:date style:data-style-name="jaar" text:fixed="true" text:date-value="2021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524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524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Uiterburenweg Schildwolde, Verlenging beslistermijn omgevingsvergunning (reguliere procedure) Z2021-009843</meta:user-defined>
    <meta:user-defined meta:name="DCTERMS.W3CDTF/DCTERMS.available">2021-11-08</meta:user-defined>
    <meta:user-defined meta:name="DCTERMS.W3CDTF/OVERHEIDop.jaargang">2021</meta:user-defined>
    <meta:user-defined meta:name="OVERHEIDop.publicationIssue">395524</meta:user-defined>
    <meta:user-defined meta:name="OVERHEIDop.GmbID/DC.identifier">gmb-2021-395524</meta:user-defined>
    <meta:user-defined meta:name="OVERHEIDop.versieInformatie"/>
  </office:meta>
</office:document-meta>
</file>