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Waardjesweg 57 te Heusden</text:span>  13-10-2021</text:p>
            <text:p text:style-name="common-al">het realiseren van een bufferbassing voor hemelwater</text:p>
            <text:p text:style-name="common-al">met afvoer naar een retentiebassin bij een glastuinbouwbedrijf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V. Jacobs van de Omgevingsdienst Zuidoost-Brabant, </text:p>
            <text:p text:style-name="common-al">tel. (088) 36906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55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aardjesweg 57 te Heus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20</meta:user-defined>
    <meta:user-defined meta:name="OVERHEIDop.GmbID/DC.identifier">gmb-2021-395520</meta:user-defined>
    <meta:user-defined meta:name="OVERHEIDop.versieInformatie"/>
  </office:meta>
</office:document-meta>
</file>