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nninkweg 5 in Hengelo (Gl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ingediend voor een omgevingsvergunning. De aanvraag is geregistreerd onder kenmerk 18768510. De aanvraag gaat over het tijdelijk plaatsen van een woonunit aan de Menninkweg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51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1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1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enninkweg 5 in Hengelo (Gld), het tijdelijk plaatsen van een woonunit</meta:user-defined>
    <meta:user-defined meta:name="DCTERMS.W3CDTF/DCTERMS.available">2021-11-08</meta:user-defined>
    <meta:user-defined meta:name="DCTERMS.W3CDTF/OVERHEIDop.jaargang">2021</meta:user-defined>
    <meta:user-defined meta:name="OVERHEIDop.externeBijlage">Aanvraagformulier (publiceerbare versie)|exb-2021-64344</meta:user-defined>
    <meta:user-defined meta:name="OVERHEIDop.publicationIssue">395517</meta:user-defined>
    <meta:user-defined meta:name="OVERHEIDop.GmbID/DC.identifier">gmb-2021-395517</meta:user-defined>
    <meta:user-defined meta:name="OVERHEIDop.versieInformatie"/>
  </office:meta>
</office:document-meta>
</file>