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O aan Gasthuisstraat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O (Strijd Gebr. gronden/bouww. met RO), Gasthuisstraat 19, 4181 AP, in Waardenburg (27-10-2021) (geen bezwaar mogelijk), ODR2112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1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810</meta:user-defined>
    <dc:language>nl</dc:language>
    <meta:user-defined meta:name="OVERHEIDop.locatietype/OVERHEIDop.gebiedsmarkering">Adres</meta:user-defined>
    <meta:user-defined meta:name="DC.title">Aanvraag vergunning voor het handelen in strijd met regels RO aan Gasthuisstraat 19 te Waardenbu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15</meta:user-defined>
    <meta:user-defined meta:name="OVERHEIDop.GmbID/DC.identifier">gmb-2021-395515</meta:user-defined>
    <meta:user-defined meta:name="OVERHEIDop.versieInformatie"/>
  </office:meta>
</office:document-meta>
</file>