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59 Keizer Ottostraat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voor een standplaatsvergunning permanente dag-week-jaarplaats met zaaknummer APV/BW 21159 voor CZ Groep Zorgverzekeraar op locatie Keizer Ottostraa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woensdagen in de periode van 5 januari 2022 tot en met 28 december 2022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551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1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PV standplaatsvergunning permanente dag-week-jaarplaats voor CZ Groep Zorgverzekeraar op de locatie Keizer Ottostraat in Budel is verleend</meta:user-defined>
    <dc:language>nl</dc:language>
    <meta:user-defined meta:name="OVERHEIDop.locatietype/OVERHEIDop.gebiedsmarkering">Punt</meta:user-defined>
    <meta:user-defined meta:name="DC.title">Besluit vergunning APV/BW  21159 Keizer Ottostraat in Budel verlee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14</meta:user-defined>
    <meta:user-defined meta:name="OVERHEIDop.GmbID/DC.identifier">gmb-2021-395514</meta:user-defined>
    <meta:user-defined meta:name="OVERHEIDop.versieInformatie"/>
  </office:meta>
</office:document-meta>
</file>