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melkstal op locatie Heistraat 7a in Rijsberg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Zundert een aanvraag voor een omgevingsvergunning ontvangen voor het bouwen van een melkstal op locatie Heistraat 7a in Rijsbergen. De aanvraag is geregistreerd onder zaaknummer Z21-0059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55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melkstal op locatie Heistraat 7a in Rijsbergen</meta:user-defined>
    <meta:user-defined meta:name="DCTERMS.W3CDTF/DCTERMS.available">2021-11-10</meta:user-defined>
    <meta:user-defined meta:name="DCTERMS.W3CDTF/OVERHEIDop.jaargang">2021</meta:user-defined>
    <meta:user-defined meta:name="OVERHEIDop.publicationIssue">395512</meta:user-defined>
    <meta:user-defined meta:name="OVERHEIDop.GmbID/DC.identifier">gmb-2021-395512</meta:user-defined>
    <meta:user-defined meta:name="OVERHEIDop.versieInformatie"/>
  </office:meta>
</office:document-meta>
</file>