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van de woning en het tijdelijk plaatsen van een woonunit aan Walgtsestraat 15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de woning en het tijdelijk plaatsen van een woonunit (Bouwen), Walgtsestraat 15, 4064 CK, in Varik (01-11-2021) (geen bezwaar mogelijk), ODR21129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550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0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0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996</meta:user-defined>
    <dc:language>nl</dc:language>
    <meta:user-defined meta:name="OVERHEIDop.locatietype/OVERHEIDop.gebiedsmarkering">Adres</meta:user-defined>
    <meta:user-defined meta:name="DC.title">Aanvraag vergunning voor de verbouw van de woning en het tijdelijk plaatsen van een woonunit aan Walgtsestraat 15 te Varik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506</meta:user-defined>
    <meta:user-defined meta:name="OVERHEIDop.GmbID/DC.identifier">gmb-2021-395506</meta:user-defined>
    <meta:user-defined meta:name="OVERHEIDop.versieInformatie"/>
  </office:meta>
</office:document-meta>
</file>