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Buninkdijk 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Buninkdijk 7 in Aalten</text:p>
            <text:p text:style-name="common-al">Omschrijving: gedeeltelijk slopen en herbouwen bedrijfspand</text:p>
            <text:p text:style-name="common-al">Datum aanvraag: 12-11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5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854.402 438679.834</meta:user-defined>
    <meta:user-defined meta:name="DC.title">Gemeente Aalten - afhandelingstermijn omgevingsvergunning verlengd voor Buninkdijk 7, Aalten</meta:user-defined>
    <meta:user-defined meta:name="OVERHEID.PostcodeHuisnummer/OVERHEIDop.postcodeHuisnummer">7121LG 7</meta:user-defined>
    <meta:user-defined meta:name="OVERHEIDop.straatnaam">Buninkdijk</meta:user-defined>
    <meta:user-defined meta:name="OVERHEIDop.woonplaats">Aalt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55</meta:user-defined>
    <meta:user-defined meta:name="OVERHEIDop.GmbID/DC.identifier">gmb-2021-3955</meta:user-defined>
    <meta:user-defined meta:name="OVERHEIDop.versieInformatie"/>
  </office:meta>
</office:document-meta>
</file>