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dhuisweg 2 in Heerde: het handelen in strijd met regels ruimtelijke ordening voor het bouwen van twee rij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november 2021 een omgevingsvergunning heeft verleend voor het handelen in strijd met regels ruimtelijke ordening voor het bouwen van twee rijhallen op het perceel Badhuisweg 2 in Heerde (verzenddatum: 3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49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9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9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7360</meta:user-defined>
    <meta:user-defined meta:name="DCTERMS.abstract">Verleende omgevingsvergunningen Badhuisweg 2 in Heerde: het handelen in strijd met regels ruimtelijke ordening voor het bouwen van twee rijhallen.</meta:user-defined>
    <dc:language>nl</dc:language>
    <meta:user-defined meta:name="OVERHEIDop.locatietype/OVERHEIDop.gebiedsmarkering">Adres</meta:user-defined>
    <meta:user-defined meta:name="DC.title">Verleende omgevingsvergunning Badhuisweg 2 in Heerde: het handelen in strijd met regels ruimtelijke ordening voor het bouwen van twee rijhall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98</meta:user-defined>
    <meta:user-defined meta:name="OVERHEIDop.GmbID/DC.identifier">gmb-2021-395498</meta:user-defined>
    <meta:user-defined meta:name="OVERHEIDop.versieInformatie"/>
  </office:meta>
</office:document-meta>
</file>