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donksedijk te Erp + diverse straten in Meierijstad</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op locatie Boerdonksedijk te Erp + diverse straten in Meierijstad. De aanvraag is geregistreerd onder zaaknummer OV-2021-0866. De aanvraag betreft het kappen van 73 bomen op diverse locaties in Meierijstad (dood of slechte gezondheid)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49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9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9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erdonksedijk te Erp + diverse straten in Meierijstad</meta:user-defined>
    <meta:user-defined meta:name="DCTERMS.W3CDTF/DCTERMS.available">2021-11-08</meta:user-defined>
    <meta:user-defined meta:name="DCTERMS.W3CDTF/OVERHEIDop.jaargang">2021</meta:user-defined>
    <meta:user-defined meta:name="OVERHEIDop.publicationIssue">395497</meta:user-defined>
    <meta:user-defined meta:name="OVERHEIDop.GmbID/DC.identifier">gmb-2021-395497</meta:user-defined>
    <meta:user-defined meta:name="OVERHEIDop.versieInformatie"/>
  </office:meta>
</office:document-meta>
</file>