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ast Duvenvoordestraat 32D (boomnummer 55732) en Wagenweg achter nr. 248 (boomnummer 647696), 2021-07412, het kappen van twee bomen i.v.m. slechte conditie, met herplant,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8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8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8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onderdeel kappen bomen naast Duvenvoordestraat 32D (boomnummer 55732) en Wagenweg achter nr. 248 (boomnummer 647696), 2021-07412, het kappen van twee bomen i.v.m. slechte conditie, met herplant, verzonden 29 oktober 2021</meta:user-defined>
    <meta:user-defined meta:name="DCTERMS.W3CDTF/DCTERMS.available">2021-11-08</meta:user-defined>
    <meta:user-defined meta:name="DCTERMS.W3CDTF/OVERHEIDop.jaargang">2021</meta:user-defined>
    <meta:user-defined meta:name="OVERHEIDop.publicationIssue">395486</meta:user-defined>
    <meta:user-defined meta:name="OVERHEIDop.GmbID/DC.identifier">gmb-2021-395486</meta:user-defined>
    <meta:user-defined meta:name="OVERHEIDop.versieInformatie"/>
  </office:meta>
</office:document-meta>
</file>