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1781, t.o. Vredenseweg 184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t.o. Vredenseweg 184, Perceel R 607, zaaknummer 2021-001781</text:p>
            <text:p text:style-name="last-al">Voor: vellen 12 inlandse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548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t.o. Vredenseweg 184</meta:user-defined>
    <dc:language>nl</dc:language>
    <meta:user-defined meta:name="OVERHEIDop.locatietype/OVERHEIDop.gebiedsmarkering">Vlak</meta:user-defined>
    <meta:user-defined meta:name="DC.title">Verlenging beslistermijn zaaknr. 2021-001781, t.o. Vredenseweg 184, betreft vellen houtopst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85</meta:user-defined>
    <meta:user-defined meta:name="OVERHEIDop.GmbID/DC.identifier">gmb-2021-395485</meta:user-defined>
    <meta:user-defined meta:name="OVERHEIDop.versieInformatie"/>
  </office:meta>
</office:document-meta>
</file>