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wijderen asbesthoudend materiaal aan Van Straelenstraat 14 in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8 oktober 2021 een melding ontvangen. De melding is ingediend voor het verwijderen van asbesthoudend materiaal uit een woning aan Van Straelenstraat 14, 5854 BJ Bergen L.</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548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8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8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verwijderen asbesthoudend materiaal aan Van Straelenstraat 14 in Bergen L</meta:user-defined>
    <meta:user-defined meta:name="DCTERMS.W3CDTF/DCTERMS.available">2021-11-08</meta:user-defined>
    <meta:user-defined meta:name="DCTERMS.W3CDTF/OVERHEIDop.jaargang">2021</meta:user-defined>
    <meta:user-defined meta:name="OVERHEIDop.publicationIssue">395482</meta:user-defined>
    <meta:user-defined meta:name="OVERHEIDop.GmbID/DC.identifier">gmb-2021-395482</meta:user-defined>
    <meta:user-defined meta:name="OVERHEIDop.versieInformatie"/>
  </office:meta>
</office:document-meta>
</file>