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452555 - De Enk 32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een nieuwe dakkapel op de achtergevel</text:p>
            <text:p text:style-name="common-al">Locatie : De Enk 32 te Malden</text:p>
            <text:p text:style-name="common-al">Datum besluit : 4 november 2021</text:p>
            <text:p text:style-name="common-al">Datum verzending : 4 november 2021</text:p>
            <text:p text:style-name="common-al">Zaaknummer ODRN: W.Z21.10790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95481</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81</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81</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452555 - De Enk 32 te Malden</meta:user-defined>
    <meta:user-defined meta:name="DCTERMS.W3CDTF/DCTERMS.available">2021-11-08</meta:user-defined>
    <meta:user-defined meta:name="DCTERMS.W3CDTF/OVERHEIDop.jaargang">2021</meta:user-defined>
    <meta:user-defined meta:name="OVERHEIDop.publicationIssue">395481</meta:user-defined>
    <meta:user-defined meta:name="OVERHEIDop.GmbID/DC.identifier">gmb-2021-395481</meta:user-defined>
    <meta:user-defined meta:name="OVERHEIDop.versieInformatie"/>
  </office:meta>
</office:document-meta>
</file>