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Burgemeester J.W. Hondelinkstraat 3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en), Burgemeester J.W. Hondelinkstraat 34, 4153 VD, in Beesd (27-10-2021) (geen bezwaar mogelijk), ODR2112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47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837</meta:user-defined>
    <dc:language>nl</dc:language>
    <meta:user-defined meta:name="OVERHEIDop.locatietype/OVERHEIDop.gebiedsmarkering">Adres</meta:user-defined>
    <meta:user-defined meta:name="DC.title">Aanvraag vergunning voor het bouwen van een dakopbouw aan Burgemeester J.W. Hondelinkstraat 34 te Bees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73</meta:user-defined>
    <meta:user-defined meta:name="OVERHEIDop.GmbID/DC.identifier">gmb-2021-395473</meta:user-defined>
    <meta:user-defined meta:name="OVERHEIDop.versieInformatie"/>
  </office:meta>
</office:document-meta>
</file>