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bullet style:num-suffix="" text:bullet-char="​" text:level="1">
        <style:list-level-properties text:min-label-width="10mm"/>
      </text:list-level-style-bullet>
    </text:list-style>
    <text:list-style style:name="id1-3-2-2-1-4-3-3">
      <text:list-level-style-bullet style:num-suffix="" text:bullet-char="​" text:level="1">
        <style:list-level-properties text:min-label-width="10mm"/>
      </text:list-level-style-bullet>
    </text:list-style>
    <text:list-style style:name="id1-3-2-2-1-4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5">
      <text:list-level-style-bullet style:num-suffix="" text:bullet-char="​" text:level="1">
        <style:list-level-properties text:min-label-width="10mm"/>
      </text:list-level-style-bullet>
    </text:list-style>
    <text:list-style style:name="id1-3-2-2-1-4-3-6">
      <text:list-level-style-bullet style:num-suffix="" text:bullet-char="​" text:level="1">
        <style:list-level-properties text:min-label-width="10mm"/>
      </text:list-level-style-bullet>
    </text:list-style>
    <text:list-style style:name="id1-3-2-2-1-4-3-7">
      <text:list-level-style-bullet style:num-suffix="" text:bullet-char="​" text:level="1">
        <style:list-level-properties text:min-label-width="10mm"/>
      </text:list-level-style-bullet>
    </text:list-style>
    <text:list-style style:name="id1-3-2-2-1-4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9">
      <text:list-level-style-bullet style:num-suffix="" text:bullet-char="​" text:level="1">
        <style:list-level-properties text:min-label-width="10mm"/>
      </text:list-level-style-bullet>
    </text:list-style>
    <text:list-style style:name="id1-3-2-2-1-4-3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-11">
      <text:list-level-style-bullet style:num-suffix="" text:bullet-char="​" text:level="1">
        <style:list-level-properties text:min-label-width="10mm"/>
      </text:list-level-style-bullet>
    </text:list-style>
    <text:list-style style:name="id1-3-2-2-1-4-3-12">
      <text:list-level-style-bullet style:num-suffix="" text:bullet-char="​" text:level="1">
        <style:list-level-properties text:min-label-width="10mm"/>
      </text:list-level-style-bullet>
    </text:list-style>
    <text:list-style style:name="id1-3-2-2-1-4-3-13">
      <text:list-level-style-bullet style:num-suffix="" text:bullet-char="​" text:level="1">
        <style:list-level-properties text:min-label-width="10mm"/>
      </text:list-level-style-bullet>
    </text:list-style>
    <text:list-style style:name="id1-3-2-2-1-4-3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-15">
      <text:list-level-style-bullet style:num-suffix="" text:bullet-char="​" text:level="1">
        <style:list-level-properties text:min-label-width="10mm"/>
      </text:list-level-style-bullet>
    </text:list-style>
    <text:list-style style:name="id1-3-2-2-1-4-3-1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3-17">
      <text:list-level-style-bullet style:num-suffix="" text:bullet-char="​" text:level="1">
        <style:list-level-properties text:min-label-width="10mm"/>
      </text:list-level-style-bullet>
    </text:list-style>
    <text:list-style style:name="id1-3-2-2-1-4-3-1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3-19">
      <text:list-level-style-bullet style:num-suffix="" text:bullet-char="​" text:level="1">
        <style:list-level-properties text:min-label-width="10mm"/>
      </text:list-level-style-bullet>
    </text:list-style>
    <text:list-style style:name="id1-3-2-2-1-4-3-2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3-21">
      <text:list-level-style-bullet style:num-suffix="" text:bullet-char="​" text:level="1">
        <style:list-level-properties text:min-label-width="10mm"/>
      </text:list-level-style-bullet>
    </text:list-style>
    <text:list-style style:name="id1-3-2-2-1-4-3-22">
      <text:list-level-style-bullet style:num-suffix="" text:bullet-char="​" text:level="1">
        <style:list-level-properties text:min-label-width="10mm"/>
      </text:list-level-style-bullet>
    </text:list-style>
    <text:list-style style:name="id1-3-2-2-1-4-3-2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3-24">
      <text:list-level-style-bullet style:num-suffix="" text:bullet-char="​" text:level="1">
        <style:list-level-properties text:min-label-width="10mm"/>
      </text:list-level-style-bullet>
    </text:list-style>
    <text:list-style style:name="id1-3-2-2-1-4-3-2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3-26">
      <text:list-level-style-bullet style:num-suffix="" text:bullet-char="​" text:level="1">
        <style:list-level-properties text:min-label-width="10mm"/>
      </text:list-level-style-bullet>
    </text:list-style>
    <text:list-style style:name="id1-3-2-2-1-4-3-27">
      <text:list-level-style-bullet style:num-suffix="" text:bullet-char="​" text:level="1">
        <style:list-level-properties text:min-label-width="10mm"/>
      </text:list-level-style-bullet>
    </text:list-style>
    <text:list-style style:name="id1-3-2-2-1-4-3-2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3-2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0">
      <text:list-level-style-bullet style:num-suffix="" text:bullet-char="​" text:level="1">
        <style:list-level-properties text:min-label-width="10mm"/>
      </text:list-level-style-bullet>
    </text:list-style>
    <text:list-style style:name="id1-3-2-2-1-4-3-3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2">
      <text:list-level-style-bullet style:num-suffix="" text:bullet-char="​" text:level="1">
        <style:list-level-properties text:min-label-width="10mm"/>
      </text:list-level-style-bullet>
    </text:list-style>
    <text:list-style style:name="id1-3-2-2-1-4-3-33">
      <text:list-level-style-bullet style:num-suffix="" text:bullet-char="​" text:level="1">
        <style:list-level-properties text:min-label-width="10mm"/>
      </text:list-level-style-bullet>
    </text:list-style>
    <text:list-style style:name="id1-3-2-2-1-4-3-3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5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3-36">
      <text:list-level-style-bullet style:num-suffix="" text:bullet-char="​" text:level="1">
        <style:list-level-properties text:min-label-width="10mm"/>
      </text:list-level-style-bullet>
    </text:list-style>
    <text:list-style style:name="id1-3-2-2-1-4-3-37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3-38">
      <text:list-level-style-bullet style:num-suffix="" text:bullet-char="​" text:level="1">
        <style:list-level-properties text:min-label-width="10mm"/>
      </text:list-level-style-bullet>
    </text:list-style>
    <text:list-style style:name="id1-3-2-2-1-4-3-39">
      <text:list-level-style-bullet style:num-suffix="" text:bullet-char="​" text:level="1">
        <style:list-level-properties text:min-label-width="10mm"/>
      </text:list-level-style-bullet>
    </text:list-style>
    <text:list-style style:name="id1-3-2-2-1-4-3-40">
      <text:list-level-style-bullet style:num-suffix="" text:bullet-char="​" text:level="1">
        <style:list-level-properties text:min-label-width="10mm"/>
      </text:list-level-style-bullet>
    </text:list-style>
    <text:list-style style:name="id1-3-2-2-1-4-3-41">
      <text:list-level-style-bullet style:num-suffix="" text:bullet-char="​" text:level="1">
        <style:list-level-properties text:min-label-width="10mm"/>
      </text:list-level-style-bullet>
    </text:list-style>
    <text:list-style style:name="id1-3-2-2-1-4-3-4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: 1e Wijziging van de Verordening maatschappelijke ondersteuning Bergen (L) 2019</text:p>
            <text:p text:style-name="al"/>
            <text:p text:style-name="al">De raad van de gemeente Bergen,</text:p>
            <text:p text:style-name="al"/>
            <text:p text:style-name="al">gezien het voorstel van burgemeester en wethouders van 11 november 2019</text:p>
            <text:p text:style-name="al"/>
            <text:p text:style-name="al">besluit:</text:p>
            <text:p text:style-name="al"/>
            <text:p text:style-name="al">De onderstaande wijzigingen van de Verordening maatschappelijke ondersteuning bergen(L) 2019</text:p>
            <text:p text:style-name="al">vast te stellen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Wijzigingen verordening:</text:p>
            <text:section text:name="artikel_id1-3-2-2-1-2" text:style-name="artikel">
              <text:p text:style-name="artikel_kop_titel"><text:span text:style-name="artikel_kop_label"/> <text:span text:style-name="artikel_kop_nr">a.</text:span> Artikel 1. Begripsbepalingen</text:p>
              <text:p text:style-name="al">
              <text:span text:style-name="nadrukvet">Lid c komt als volgt te luiden:</text:span>
            </text:p>
              <text:p text:style-name="al">bijdrage in de kosten: bijdrage als bedoeld de artikelen 2.1.4 en 2.1.4a van de wet;</text:p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>b.</text:span> Artikel 13b. Onderzoek naar kwaliteit en recht- en doelmatigheid maatwerkvoorzieningen en pgb’s</text:p>
              <text:p text:style-name="al">
              <text:span text:style-name="nadrukvet">Artikel 13b komt als volgt te luiden:</text:span>
            </text:p>
              <text:list text:style-name="id1-3-2-2-1-3-3">
                <text:list-item text:style-override="id1-3-2-2-1-3-3">
                  <text:number>1.</text:number>
                  <text:p text:style-name="al">Het college onderzoekt periodiek, al dan niet steekproefsgewijs, het gebruik van maatwerkvoorzieningen en pgb’s met het oog op de beoordeling van de kwaliteit en recht- en doelmatigheid daarvan.</text:p>
                  <text:p text:style-name="al">Het college kan nadere regels stellen over de bevoegdheden van de door het college aangestelde toezichthouders Wmo kwaliteit en rechtmatigheidwordt ingedeeld in 2 leden en er wordt de volgende tekst aan toegevoegd:</text:p>
                </text:list-item>
                <text:list-item text:style-override="id1-3-2-2-1-3-4">
                  <text:number>2.</text:number>
                  <text:p text:style-name="al">Het college kan nadere regels stellen over de bevoegdheden van de door het college aangestelde toezichthouders Wmo kwaliteit en rechtmatigheid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/> <text:span text:style-name="artikel_kop_nr">c.</text:span> Artikel 14. Bijdrage de kosten van maatwerkvoorzieningen of pgb’s</text:p>
              <text:p text:style-name="al">
              <text:span text:style-name="nadrukvet">Artikel 14 komt als volgt te luiden:</text:span>
            </text:p>
              <text:list text:style-name="id1-3-2-2-1-4-3">
                <text:list-item text:style-override="id1-3-2-2-1-4-3-1">
                  <text:number>1.</text:number>
                  <text:p text:style-name="al">Een cliént is een bijdrage in de kosten verschuldigd voor een bij verordening aangewezen</text:p>
                </text:list-item>
                <text:list-item text:style-override="id1-3-2-2-1-4-3-2">
                  <text:number/>
                  <text:p text:style-name="al">algemene voorziening, een maatwerkvoorziening of pgb, zolang de cliënt van de voorziening</text:p>
                </text:list-item>
                <text:list-item text:style-override="id1-3-2-2-1-4-3-3">
                  <text:number/>
                  <text:p text:style-name="al">gebruik maakt of gedurende de periode waarvoor het pgb is verstrekt.</text:p>
                </text:list-item>
                <text:list-item text:style-override="id1-3-2-2-1-4-3-4">
                  <text:number>2.</text:number>
                  <text:p text:style-name="al">De bijdragen voor maatwerkvoorzieningen of pgb, zijn gelijk aan de kostprijs, tot aan ten</text:p>
                </text:list-item>
                <text:list-item text:style-override="id1-3-2-2-1-4-3-5">
                  <text:number/>
                  <text:p text:style-name="al">hoogste € 19,00 per maand voor de ongehuwde cliënten of de gehuwden cliënten tezamen, tenzij</text:p>
                </text:list-item>
                <text:list-item text:style-override="id1-3-2-2-1-4-3-6">
                  <text:number/>
                  <text:p text:style-name="al">overeenkomstig artikel 2.1.4a, vijfde lid, van de wet, of hoofdstuk 3 van het Uitvoeringsbesluit</text:p>
                </text:list-item>
                <text:list-item text:style-override="id1-3-2-2-1-4-3-7">
                  <text:number/>
                  <text:p text:style-name="al">Wmo 2015 geen bijdrage is verschuldigd.</text:p>
                </text:list-item>
                <text:list-item text:style-override="id1-3-2-2-1-4-3-8">
                  <text:number>3.</text:number>
                  <text:p text:style-name="al">De bijdrage in de kosten voor maatwerkvoorzieningen beschermd wonen en opvang, zoals</text:p>
                </text:list-item>
                <text:list-item text:style-override="id1-3-2-2-1-4-3-9">
                  <text:number/>
                  <text:p text:style-name="al">bedoeld in artikel 2.1.4 van de wet worden geïnd door het college van de gemeente Venlo.</text:p>
                </text:list-item>
                <text:list-item text:style-override="id1-3-2-2-1-4-3-10">
                  <text:number>4.</text:number>
                  <text:p text:style-name="al">De bijdrage in de kosten voor de voltijdsopvang is gelijk aan het verschil tussen de voor de</text:p>
                </text:list-item>
                <text:list-item text:style-override="id1-3-2-2-1-4-3-11">
                  <text:number/>
                  <text:p text:style-name="al">cliënt geldende bijstandsnorm en de norm persoonlijke uitgaven. Indien de aanbieder geen</text:p>
                </text:list-item>
                <text:list-item text:style-override="id1-3-2-2-1-4-3-12">
                  <text:number/>
                  <text:p text:style-name="al">voeding verstrekt, wordt de norm persoonlijke uitgaven verhoogd met een bedrag voor</text:p>
                </text:list-item>
                <text:list-item text:style-override="id1-3-2-2-1-4-3-13">
                  <text:number/>
                  <text:p text:style-name="al">voeding,gelijk aan het bedrag dat het Nibud hiervoor hanteert.</text:p>
                </text:list-item>
                <text:list-item text:style-override="id1-3-2-2-1-4-3-14">
                  <text:number>5.</text:number>
                  <text:p text:style-name="al">Voor cliënten van 18 tot en met 20 jaar bedraagt de bijdrage in de kosten voor een</text:p>
                </text:list-item>
                <text:list-item text:style-override="id1-3-2-2-1-4-3-15">
                  <text:number/>
                  <text:p text:style-name="al">maatwerkvoorziening voor opvang € 300,- per maand.</text:p>
                </text:list-item>
                <text:list-item text:style-override="id1-3-2-2-1-4-3-16">
                  <text:number>6.</text:number>
                  <text:p text:style-name="al">Voor cliënten in de vrouwenopvang bedraagt de eigen bijdrage € 227,50 per maand, waarbij</text:p>
                </text:list-item>
                <text:list-item text:style-override="id1-3-2-2-1-4-3-17">
                  <text:number/>
                  <text:p text:style-name="al">de cliënten zelf verantwoordelijk zijn voor de dagelijkse voeding.</text:p>
                </text:list-item>
                <text:list-item text:style-override="id1-3-2-2-1-4-3-18">
                  <text:number>7.</text:number>
                  <text:p text:style-name="al">De eigen bijdrage voor voltijdsopvang wordt voor de cliënt bepaald per maand, waarbij</text:p>
                </text:list-item>
                <text:list-item text:style-override="id1-3-2-2-1-4-3-19">
                  <text:number/>
                  <text:p text:style-name="al">de bijdrage is verschuldigd voor iedere dag dat de cliënt gebruik maakt van de voltijdsopvang;</text:p>
                </text:list-item>
                <text:list-item text:style-override="id1-3-2-2-1-4-3-20">
                  <text:number>8.</text:number>
                  <text:p text:style-name="al">Voor cliënten met aantoonbare dubbele woonlasten, wordt de eigen bijdrage voor een</text:p>
                </text:list-item>
                <text:list-item text:style-override="id1-3-2-2-1-4-3-21">
                  <text:number/>
                  <text:p text:style-name="al">maatwerkvoorziening opvang verminderd met een forfaitair bedrag, gelijk aan 20% van de</text:p>
                </text:list-item>
                <text:list-item text:style-override="id1-3-2-2-1-4-3-22">
                  <text:number/>
                  <text:p text:style-name="al">geldende bijstandsnorm.</text:p>
                </text:list-item>
                <text:list-item text:style-override="id1-3-2-2-1-4-3-23">
                  <text:number>9.</text:number>
                  <text:p text:style-name="al">De bijdrage in de kosten voor het gebruik van de lokale nachtopvang bedragen € 6,50 voor</text:p>
                </text:list-item>
                <text:list-item text:style-override="id1-3-2-2-1-4-3-24">
                  <text:number/>
                  <text:p text:style-name="al">een bed-voor-de-nacht en € 12,50 voor een trajectbed.</text:p>
                </text:list-item>
                <text:list-item text:style-override="id1-3-2-2-1-4-3-25">
                  <text:number>10.</text:number>
                  <text:p text:style-name="al">In afwijking van artikel 2.1.4.a, vierde lid, van de wet bedraagt de hoogte van de eigen</text:p>
                </text:list-item>
                <text:list-item text:style-override="id1-3-2-2-1-4-3-26">
                  <text:number/>
                  <text:p text:style-name="al">bijdrage voor de maatwerkvoorziening (collectief) vervoer € 0,68 ( prijspeil 2019) per zone met 1</text:p>
                </text:list-item>
                <text:list-item text:style-override="id1-3-2-2-1-4-3-27">
                  <text:number/>
                  <text:p text:style-name="al">zone instaptarief, dit bedrag wordt jaarlijks geïndexeerd met toepassing van de NEA index;</text:p>
                </text:list-item>
                <text:list-item text:style-override="id1-3-2-2-1-4-3-28">
                  <text:number>11.</text:number>
                  <text:p text:style-name="al">De kostprijs van een</text:p>
                </text:list-item>
                <text:list-item text:style-override="id1-3-2-2-1-4-3-29">
                  <text:number>a.</text:number>
                  <text:p text:style-name="al">maatwerkvoorziening of bij verordening aangewezen algemene voorziening wordt bepaald</text:p>
                </text:list-item>
                <text:list-item text:style-override="id1-3-2-2-1-4-3-30">
                  <text:number/>
                  <text:p text:style-name="al">door een aanbesteding, na consultatie in de markt of na overleg met de aanbieder;</text:p>
                </text:list-item>
                <text:list-item text:style-override="id1-3-2-2-1-4-3-31">
                  <text:number>b.</text:number>
                  <text:p text:style-name="al">maatwerkvoorziening in de vorm van een hulpmiddel of woningaanpassing wordt tevens</text:p>
                </text:list-item>
                <text:list-item text:style-override="id1-3-2-2-1-4-3-32">
                  <text:number/>
                  <text:p text:style-name="al">bepaald door de wijze van beschikbaarstelling van de voorziening, bruikleen, huur of</text:p>
                </text:list-item>
                <text:list-item text:style-override="id1-3-2-2-1-4-3-33">
                  <text:number/>
                  <text:p text:style-name="al">eigendom;</text:p>
                </text:list-item>
                <text:list-item text:style-override="id1-3-2-2-1-4-3-34">
                  <text:number>c.</text:number>
                  <text:p text:style-name="al">pgb is gelijk aan de hoogte van het pgb;</text:p>
                </text:list-item>
                <text:list-item text:style-override="id1-3-2-2-1-4-3-35">
                  <text:number>12.</text:number>
                  <text:p text:style-name="al">In de gevallen, bedoeld in artikel 2.1.4b, tweede lid, van de wet, worden de bijdragen voor</text:p>
                </text:list-item>
                <text:list-item text:style-override="id1-3-2-2-1-4-3-36">
                  <text:number/>
                  <text:p text:style-name="al">een maatwerkvoorziening of pgb door het CAK vastgesteld en geïnd.</text:p>
                </text:list-item>
                <text:list-item text:style-override="id1-3-2-2-1-4-3-37">
                  <text:number>13.</text:number>
                  <text:p text:style-name="al">De bijdrage voor een maatwerkvoorziening of pgb ten behoeve van een woningaanpassing</text:p>
                </text:list-item>
                <text:list-item text:style-override="id1-3-2-2-1-4-3-38">
                  <text:number/>
                  <text:p text:style-name="al">voor een minderjarige cliënt is verschuldigd door de onderhoudsplichtige ouders, daaronder</text:p>
                </text:list-item>
                <text:list-item text:style-override="id1-3-2-2-1-4-3-39">
                  <text:number/>
                  <text:p text:style-name="al">begrepen degene tegen wie een op artikel 394 van Boek 1 van het Burgerlijk Wetboek gegrond</text:p>
                </text:list-item>
                <text:list-item text:style-override="id1-3-2-2-1-4-3-40">
                  <text:number/>
                  <text:p text:style-name="al">verzoek is toegewezen, en degene die anders dan als ouder samen met de ouder het gezag</text:p>
                </text:list-item>
                <text:list-item text:style-override="id1-3-2-2-1-4-3-41">
                  <text:number/>
                  <text:p text:style-name="al">uitoefent over een cliënt.</text:p>
                </text:list-item>
                <text:list-item text:style-override="id1-3-2-2-1-4-3-42">
                  <text:number/>
                  <text:p text:style-name="al"/>
                </text:list-item>
              </text:list>
              <text:p text:style-name="al">
              <text:span text:style-name="nadrukvet">Artikel 14a komt te vervallen.</text:span>
           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In werkingtreding.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op 1 januari 2020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rgen, 17 december 2019.</text:span></text:p>
            <text:p><text:span text:style-name="functie">De griffier </text:span></text:p>
            <text:p><text:span text:style-name="functie">I.C. van ‘t Hof</text:span></text:p>
            <text:p><text:span text:style-name="functie">De voorzitter</text:span></text:p>
            <text:p><text:span text:style-name="functie">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54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Zorg en gezondheid | Organisatie en beleid</meta:user-defined>
    <meta:user-defined meta:name="DC.source">artikel 2.1.3, 2.1.4, eerste, tweede, derde en zevende lid, 2.1.5, eerste lid, 2.1.6 en 2.6.6, eerste lid, Wet maatschappelijke ondersteuning</meta:user-defined>
    <meta:user-defined meta:name="DC.source">artikel 3.8, tweede lid, Uitvoeringsbesluit Wmo 2015</meta:user-defined>
    <meta:user-defined meta:name="DCTERMS.alternative">Verordening maatschappelijke ondersteuning gemeente Bergen (L) 2019</meta:user-defined>
    <dc:language>nl</dc:language>
    <meta:user-defined meta:name="OVERHEIDop.locatietype/OVERHEIDop.gebiedsmarkering">Gemeente</meta:user-defined>
    <meta:user-defined meta:name="DC.title">Verordening maatschappelijke ondersteuning gemeente Bergen (L) 2019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72</meta:user-defined>
    <meta:user-defined meta:name="OVERHEIDop.betreftRegeling">CVDR492432_2</meta:user-defined>
    <meta:user-defined meta:name="xs:date/OVERHEIDop.startdatum">2021-11-16</meta:user-defined>
    <meta:user-defined meta:name="OVERHEIDop.GmbID/DC.identifier">gmb-2021-395472</meta:user-defined>
    <meta:user-defined meta:name="OVERHEIDop.versieInformatie"/>
  </office:meta>
</office:document-meta>
</file>