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weg 18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een besluit genomen op de aanvraag met zaaknummer Z/21/185441 / W2021-0657 voor een omgevingsvergunning betreffende het realiseren van een pergola op locatie Zandweg 18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547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7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7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Zandweg 18 te Achthuiz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471</meta:user-defined>
    <meta:user-defined meta:name="OVERHEIDop.GmbID/DC.identifier">gmb-2021-395471</meta:user-defined>
    <meta:user-defined meta:name="OVERHEIDop.versieInformatie"/>
  </office:meta>
</office:document-meta>
</file>