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ste standplaatsvergunning door de Bakvis op het Agathaplein te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het innemen van een vaste standplaats door De Bakvis op het Agathaplein te Hengelo. De aanvraag is geregistreerd onder zaaknummer AV-2021-01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46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aste standplaatsvergunning door de Bakvis op het Agathaplein te Hengelo</meta:user-defined>
    <meta:user-defined meta:name="DCTERMS.W3CDTF/DCTERMS.available">2021-11-08</meta:user-defined>
    <meta:user-defined meta:name="DCTERMS.W3CDTF/OVERHEIDop.jaargang">2021</meta:user-defined>
    <meta:user-defined meta:name="OVERHEIDop.publicationIssue">395468</meta:user-defined>
    <meta:user-defined meta:name="OVERHEIDop.GmbID/DC.identifier">gmb-2021-395468</meta:user-defined>
    <meta:user-defined meta:name="OVERHEIDop.versieInformatie"/>
  </office:meta>
</office:document-meta>
</file>