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nieuwe en het aanpassen van de bestaande in- en uitrit, Nijverheidsstraat 13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64</text:p>
            <text:p text:style-name="common-al">Ingekomen: 03 november 2021</text:p>
            <text:p text:style-name="common-al">Locatie: Nijverheidsstraat 13 te Rucphen</text:p>
            <text:p text:style-name="common-al">Projectomschrijving: het aanleggen van een nieuwe en het aanpassen van de bestaande in- en uitrit</text:p>
            <text:p text:style-name="common-al">Activiteit(en): uitrit aanleggen of verander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9546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6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6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et aanleggen van een nieuwe en het aanpassen van de bestaande in- en uitrit, Nijverheidsstraat 13 te Rucph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5465</meta:user-defined>
    <meta:user-defined meta:name="OVERHEIDop.GmbID/DC.identifier">gmb-2021-395465</meta:user-defined>
    <meta:user-defined meta:name="OVERHEIDop.versieInformatie"/>
  </office:meta>
</office:document-meta>
</file>