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orstraat 4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Voorstraat 4, 4147 CC, in Asperen (31-10-2021) (geen bezwaar mogelijk), ODR2112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46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953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4 te Asper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63</meta:user-defined>
    <meta:user-defined meta:name="OVERHEIDop.GmbID/DC.identifier">gmb-2021-395463</meta:user-defined>
    <meta:user-defined meta:name="OVERHEIDop.versieInformatie"/>
  </office:meta>
</office:document-meta>
</file>