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88 RD, 2021-05305, wijzigen gebruik begane grond werkplaats naar werk/kantoorruimte, realiseren dakterras op hoofdgebouw, plaatsen dakkapellen en isoleren muren en dak, activiteit bouwen, activiteit handelen in strijd met regels ruimtelijke ordening,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6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88 RD, 2021-05305, wijzigen gebruik begane grond werkplaats naar werk/kantoorruimte, realiseren dakterras op hoofdgebouw, plaatsen dakkapellen en isoleren muren en dak, activiteit bouwen, activiteit handelen in strijd met regels ruimtelijke ordening, verzonden 3 november 2021</meta:user-defined>
    <meta:user-defined meta:name="DCTERMS.W3CDTF/DCTERMS.available">2021-11-08</meta:user-defined>
    <meta:user-defined meta:name="DCTERMS.W3CDTF/OVERHEIDop.jaargang">2021</meta:user-defined>
    <meta:user-defined meta:name="OVERHEIDop.publicationIssue">395462</meta:user-defined>
    <meta:user-defined meta:name="OVERHEIDop.GmbID/DC.identifier">gmb-2021-395462</meta:user-defined>
    <meta:user-defined meta:name="OVERHEIDop.versieInformatie"/>
  </office:meta>
</office:document-meta>
</file>