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woonvergunning aan Voorstraat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tijdelijke woonvergunning (Strijd Gebr. gronden/bouww. met RO), Voorstraat 4, 4147 CC, in Asperen (27-10-2021) (geen bezwaar mogelijk), ODR21128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45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829</meta:user-defined>
    <dc:language>nl</dc:language>
    <meta:user-defined meta:name="OVERHEIDop.locatietype/OVERHEIDop.gebiedsmarkering">Adres</meta:user-defined>
    <meta:user-defined meta:name="DC.title">Aanvraag vergunning voor een tijdelijke woonvergunning aan Voorstraat 4 te Asper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456</meta:user-defined>
    <meta:user-defined meta:name="OVERHEIDop.GmbID/DC.identifier">gmb-2021-395456</meta:user-defined>
    <meta:user-defined meta:name="OVERHEIDop.versieInformatie"/>
  </office:meta>
</office:document-meta>
</file>