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aturnusstraat thv nr 7, 1443AA Purmerend</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het plaatsen van 2 containers, een ecotoilet en een NSA ter hoogte van Saturnusstraat 7, 1443AA Purmerend. De aanvraag is geregistreerd onder zaaknummer A2021-079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4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aturnusstraat thv nr 7, 1443AA Purmerend</meta:user-defined>
    <meta:user-defined meta:name="DCTERMS.W3CDTF/DCTERMS.available">2021-11-08</meta:user-defined>
    <meta:user-defined meta:name="DCTERMS.W3CDTF/OVERHEIDop.jaargang">2021</meta:user-defined>
    <meta:user-defined meta:name="OVERHEIDop.publicationIssue">395453</meta:user-defined>
    <meta:user-defined meta:name="OVERHEIDop.GmbID/DC.identifier">gmb-2021-395453</meta:user-defined>
    <meta:user-defined meta:name="OVERHEIDop.versieInformatie"/>
  </office:meta>
</office:document-meta>
</file>