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7, 2021-08389, moderniseren van antenne installatie in Immanuelkerk, activiteit bouwen, activiteit monument, verzonden 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5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5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5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Egmondstraat 7, 2021-08389, moderniseren van antenne installatie in Immanuelkerk, activiteit bouwen, activiteit monument, verzonden 3 november 2021</meta:user-defined>
    <meta:user-defined meta:name="DCTERMS.W3CDTF/DCTERMS.available">2021-11-08</meta:user-defined>
    <meta:user-defined meta:name="DCTERMS.W3CDTF/OVERHEIDop.jaargang">2021</meta:user-defined>
    <meta:user-defined meta:name="OVERHEIDop.publicationIssue">395452</meta:user-defined>
    <meta:user-defined meta:name="OVERHEIDop.GmbID/DC.identifier">gmb-2021-395452</meta:user-defined>
    <meta:user-defined meta:name="OVERHEIDop.versieInformatie"/>
  </office:meta>
</office:document-meta>
</file>