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rverdijk 4 in Wapenveld: het verwijderen van asbesthoudende materialen en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november een sloopmelding heeft ontvangen voor het verwijderen van asbesthoudende materialen en het slopen van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4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6800</meta:user-defined>
    <meta:user-defined meta:name="DCTERMS.abstract">Sloopmeldingen Werverdijk 4 in Wapenveld: het verwijderen van asbesthoudende materialen en het slopen van de woning.</meta:user-defined>
    <dc:language>nl</dc:language>
    <meta:user-defined meta:name="OVERHEIDop.locatietype/OVERHEIDop.gebiedsmarkering">Adres</meta:user-defined>
    <meta:user-defined meta:name="DC.title">Sloopmelding Werverdijk 4 in Wapenveld: het verwijderen van asbesthoudende materialen en het slopen van de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51</meta:user-defined>
    <meta:user-defined meta:name="OVERHEIDop.GmbID/DC.identifier">gmb-2021-395451</meta:user-defined>
    <meta:user-defined meta:name="OVERHEIDop.versieInformatie"/>
  </office:meta>
</office:document-meta>
</file>