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schuur en erfafscheiding Meerkoetmeen 1, 3844X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1 een besluit genomen op de aanvraag met zaaknummer 2021-001593 voor plaatsen schuur en erfafscheiding op locatie Meerkoetmeen 1, 3844X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5 nov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5449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4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4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eerkoetmeen 1, 3844XL Harderwijk</meta:user-defined>
    <dc:language>nl</dc:language>
    <meta:user-defined meta:name="OVERHEIDop.locatietype/OVERHEIDop.gebiedsmarkering">Punt</meta:user-defined>
    <meta:user-defined meta:name="DC.title">Verlening omgevingsvergunning, schuur en erfafscheiding Meerkoetmeen 1, 3844XL Harderwijk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449</meta:user-defined>
    <meta:user-defined meta:name="OVERHEIDop.GmbID/DC.identifier">gmb-2021-395449</meta:user-defined>
    <meta:user-defined meta:name="OVERHEIDop.versieInformatie"/>
  </office:meta>
</office:document-meta>
</file>