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Tuinwijklaan 39, 2021-04399, plaatsen van dubbelglas, plaatsen van zonnepanelen, maken wanddoorbraken en overige werkzaamheden binnen woning, activiteit bouwen, activiteit monument, verzonden 3 nov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5446</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446</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446</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Tuinwijklaan 39, 2021-04399, plaatsen van dubbelglas, plaatsen van zonnepanelen, maken wanddoorbraken en overige werkzaamheden binnen woning, activiteit bouwen, activiteit monument, verzonden 3 november 2021</meta:user-defined>
    <meta:user-defined meta:name="DCTERMS.W3CDTF/DCTERMS.available">2021-11-08</meta:user-defined>
    <meta:user-defined meta:name="DCTERMS.W3CDTF/OVERHEIDop.jaargang">2021</meta:user-defined>
    <meta:user-defined meta:name="OVERHEIDop.publicationIssue">395446</meta:user-defined>
    <meta:user-defined meta:name="OVERHEIDop.GmbID/DC.identifier">gmb-2021-395446</meta:user-defined>
    <meta:user-defined meta:name="OVERHEIDop.versieInformatie"/>
  </office:meta>
</office:document-meta>
</file>