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nbedrijf J.M. van Vliet, Kaagweg/Lisserweg, Abbenes, uitbreiden capac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Het betreft een omgevingsvergunning voor het bouwen van een mestopslag als uitbreiding van de opslagcapaciteit. De verklaring van geen bedenkingen is afgegeven door de gemeenteraad van de gemeente Haarlemmermeer. </text:p>
            <text:p text:style-name="common-al">Aanvrager: Loonbedrijf J.M. van Vliet B.V. </text:p>
            <text:p text:style-name="common-al">Zaaknummer: 9623090 </text:p>
            <text:p text:style-name="common-al">Er zijn zienswijzen ingediend tegen de ontwerpbeschikking en de ontwerpverklaring. De beschikking is gewijzigd ten opzichte van het eerder gepubliceerde ontwerp. </text:p>
            <text:p text:style-name="common-al">
            <text:span text:style-name="nadrukvet">Inzage </text:span>
          </text:p>
            <text:p text:style-name="common-al">De beschikking en de bijbehorende stukken en de verklaring van geen bedenkingen liggen met ingang van de dag na publicatie gedurende zes weken (digitaal) ter inzage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4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544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4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4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70496</meta:user-defined>
    <meta:user-defined meta:name="DCTERMS.abstract">Bekendmaking van Gemeente Haarlemmermeer</meta:user-defined>
    <dc:language>nl</dc:language>
    <meta:user-defined meta:name="OVERHEIDop.locatietype/OVERHEIDop.gebiedsmarkering">Punt</meta:user-defined>
    <meta:user-defined meta:name="DC.title">Loonbedrijf J.M. van Vliet, Kaagweg/Lisserweg, Abbenes, uitbreiden capaciteit</meta:user-defined>
    <meta:user-defined meta:name="OVERHEIDop.datumEindeReactietermijn">2021-12-22</meta:user-defined>
    <meta:user-defined meta:name="OVERHEIDop.terinzageleggingBG">https://mozardloket.odnzkg.nl/mozard/!suite42.scherm1260?mObj=1270496</meta:user-defined>
    <meta:user-defined meta:name="DCTERMS.W3CDTF/DCTERMS.available">2021-11-08</meta:user-defined>
    <meta:user-defined meta:name="DCTERMS.W3CDTF/OVERHEIDop.jaargang">2021</meta:user-defined>
    <meta:user-defined meta:name="OVERHEIDop.publicationIssue">395445</meta:user-defined>
    <meta:user-defined meta:name="OVERHEIDop.GmbID/DC.identifier">gmb-2021-395445</meta:user-defined>
    <meta:user-defined meta:name="OVERHEIDop.versieInformatie"/>
  </office:meta>
</office:document-meta>
</file>