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weg 5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om de beslistermijn voor de aanvraag met zaaknummer W2021-0730 voor een omgevingsvergunning betreffende het plaatsen van een hekwerk t.b.v. afscheiding met openbaar gebied op locatie Koningin Julianaweg 5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44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ningin Julianaweg 55 te Middelharni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42</meta:user-defined>
    <meta:user-defined meta:name="OVERHEIDop.GmbID/DC.identifier">gmb-2021-395442</meta:user-defined>
    <meta:user-defined meta:name="OVERHEIDop.versieInformatie"/>
  </office:meta>
</office:document-meta>
</file>