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67171 - Zevenheuvelenweg 5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loods</text:p>
            <text:p text:style-name="common-al">Locatie : Zevenheuvelenweg 53 te Berg en Dal</text:p>
            <text:p text:style-name="common-al">Datum besluit : 4 november 201</text:p>
            <text:p text:style-name="common-al">Datum verzending : 4 november 2021 </text:p>
            <text:p text:style-name="common-al">Zaaknummer ODRN: W.Z21.1058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44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67171 - Zevenheuvelenweg 53 te Berg en Dal.</meta:user-defined>
    <meta:user-defined meta:name="DCTERMS.W3CDTF/DCTERMS.available">2021-11-08</meta:user-defined>
    <meta:user-defined meta:name="DCTERMS.W3CDTF/OVERHEIDop.jaargang">2021</meta:user-defined>
    <meta:user-defined meta:name="OVERHEIDop.publicationIssue">395441</meta:user-defined>
    <meta:user-defined meta:name="OVERHEIDop.GmbID/DC.identifier">gmb-2021-395441</meta:user-defined>
    <meta:user-defined meta:name="OVERHEIDop.versieInformatie"/>
  </office:meta>
</office:document-meta>
</file>